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ijdelijk plaatsen 7 batterijcontainers Heemraadlaan , 3204 CV Spijkenisse, Verzoeklocatie 2025102101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ijdelijk plaatsen 7 batterijcontainer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emraadlaan</text:p>
            <text:p text:style-name="common-al">3204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68117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1-10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1202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202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681174</meta:user-defined>
    <meta:user-defined meta:name="DCTERMS.abstract">Tijdelijk plaatsen 7 batterijcontainer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tijdelijk plaatsen 7 batterijcontainers Heemraadlaan , 3204 CV Spijkenisse, Verzoeklocatie 2025102101399</meta:user-defined>
    <meta:user-defined meta:name="DCTERMS.W3CDTF/DCTERMS.available">2025-10-24</meta:user-defined>
    <meta:user-defined meta:name="DCTERMS.W3CDTF/OVERHEIDop.jaargang">2025</meta:user-defined>
    <meta:user-defined meta:name="OVERHEIDop.publicationIssue">461202</meta:user-defined>
    <meta:user-defined meta:name="OVERHEIDop.GmbID/DC.identifier">gmb-2025-461202</meta:user-defined>
    <meta:user-defined meta:name="OVERHEIDop.versieInformatie"/>
  </office:meta>
</office:document-meta>
</file>