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nstantijn Huygensstraat 18 Barneveld, legalisatie van gewijzigd bouwen in afwijking van de verleende omgevingsvergunning met kenmerk 2024W01361.</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11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nstantijn Huygensstraat 18 Barneveld, legalisatie van gewijzigd bouwen in afwijking van de verleende omgevingsvergunning met kenmerk 2024W01361.</meta:user-defined>
    <meta:user-defined meta:name="DCTERMS.W3CDTF/DCTERMS.available">2025-10-24</meta:user-defined>
    <meta:user-defined meta:name="DCTERMS.W3CDTF/OVERHEIDop.jaargang">2025</meta:user-defined>
    <meta:user-defined meta:name="OVERHEIDop.publicationIssue">461199</meta:user-defined>
    <meta:user-defined meta:name="OVERHEIDop.GmbID/DC.identifier">gmb-2025-461199</meta:user-defined>
    <meta:user-defined meta:name="OVERHEIDop.versieInformatie"/>
  </office:meta>
</office:document-meta>
</file>