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operensteeg 28 Wekerom, het bouwen van een bedrijfsgebouw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oktober 2025</text:p>
            <text:p text:style-name="common-al">Zaaknummer 2025W169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119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9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19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operensteeg 28 Wekerom, het bouwen van een bedrijfsgebouw (technisch).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195</meta:user-defined>
    <meta:user-defined meta:name="OVERHEIDop.GmbID/DC.identifier">gmb-2025-461195</meta:user-defined>
    <meta:user-defined meta:name="OVERHEIDop.versieInformatie"/>
  </office:meta>
</office:document-meta>
</file>