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mandaatverlening voor uitvoering Subsidieverordening Isolatieaanpak Den Helder 2025-2028 (Mandaatbesluit uitvoering Subsidieverordening Isolatieaanpak Den Helder 2025-2028)</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zen het raadsbesluit 490402 van 6 oktober 2025;</text:p>
            <text:p text:style-name="al"/>
            <text:p text:style-name="al">gelet op afdeling 10.1.1 van de Algemene wet bestuursrecht, de Algemene subsidieverordening Den Helder en de Subsidieverordening Isolatieaanpak Den Helder 2025-2028;</text:p>
            <text:p text:style-name="al"/>
            <text:p text:style-name="al">overwegende dat:</text:p>
            <text:p text:style-name="al"/>
            <text:list text:style-name="id1-3-2-1-1-9">
              <text:list-item text:style-override="id1-3-2-1-1-9-1">
                <text:number>•</text:number>
                <text:p text:style-name="al">de gemeente Den Helder per 6 juni 2025 een Overeenkomst inzake Isolatieaanpak is aangegaan met Licht Groen B.V., met als onderaannemer Duurzaam Bouwloket Projecten B.V., KVK nummer 67589863 (hierna nader te noemen: ‘Duurzaam Bouwloket’);</text:p>
              </text:list-item>
              <text:list-item text:style-override="id1-3-2-1-1-9-2">
                <text:number>•</text:number>
                <text:p text:style-name="al">het wenselijk is dat Duurzaam Bouwloket de beslissing over het verstrekken van subsidie op grond van de Subsidieverordening Isolatieaanpak Den Helder 2025-2028 gaat verzorgen;</text:p>
              </text:list-item>
              <text:list-item text:style-override="id1-3-2-1-1-9-3">
                <text:number>•</text:number>
                <text:p text:style-name="al">daarvoor aan de directeur van Duurzaam Bouwloket mandaat en machtiging moet worden verleend;</text:p>
              </text:list-item>
            </text:list>
            <text:p text:style-name="al"/>
            <text:p text:style-name="al"/>
            <text:p text:style-name="al">
            <text:span text:style-name="nadrukvet">besluit:</text:span>
          </text:p>
            <text:p text:style-name="al"/>
            <text:p text:style-name="al">het volgende Mandaatbesluit uitvoering Subsidieverordening Isolatieaanpak Den Helder 2025-2028 vast te stellen.</text:p>
            <text:p text:style-name="al"/>
            <text:p text:style-name="al">
            <text:span text:style-name="nadrukvet">Mandaatbesluit uitvoering Subsidieverordening Isolatieaanpak Den Helder 2025-202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emen van besluiten over de verstrekking van subsidie op grond van de Subsidieverordening Isolatieaanpak Den Helder 2025-2028 en andere besluiten op grond van deze verordening. Hieronder valt niet het behandelen van bezwaar- en beroepsschriften gericht tegen een besluit op grond van de Subsidieverordening Isolatieaanpak Den Helder 2025-2028 .</text:p>
              </text:list-item>
              <text:list-item text:style-override="id1-3-2-2-1-3">
                <text:number>2.</text:number>
                <text:p text:style-name="al">Waar in dit besluit wordt gesproken over mandaat, dient daaronder tevens te worden begrepen machtiging. Hieronder valt de bevoegdheid om namens het college feitelijke handelingen te verrichten, waaronder het nemen van voorbereidings- en uitvoeringshandelingen, waaronder het uitbetalen van de subsidies en het communiceren over subsidie-gerelateerde beslissingen.</text:p>
              </text:list-item>
              <text:list-item text:style-override="id1-3-2-2-1-4">
                <text:number>3.</text:number>
                <text:p text:style-name="al">De directeur van Duurzaam Bouwloket is bevoegd om van de aan hem gemandateerde bevoegdheden ondermandaat/-machtiging te verlenen.</text:p>
              </text:list-item>
              <text:list-item text:style-override="id1-3-2-2-1-5">
                <text:number>4.</text:number>
                <text:p text:style-name="al">Het is de directeur van Duurzaam Bouwloket niet toegestaan de bevoegdheden onder te mandateren aan niet aan hem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en Helder.</text:p>
              </text:list-item>
              <text:list-item text:style-override="id1-3-2-2-2-3">
                <text:number>2.</text:number>
                <text:p text:style-name="al">De directeur is in de volgende gevallen niet bevoegd om in mandaat te besluiten:</text:p>
                <text:list text:style-name="id1-3-2-2-2-3-3">
                  <text:list-item text:style-override="id1-3-2-2-2-3-3-1">
                    <text:number>a.</text:number>
                    <text:p text:style-name="al">indien de gemandateerde en/of diens ondergeschikte een persoonlijk belang heeft bij de aangelegenheid. Onder een persoonlijk belang wordt verstaan: een belang dat niet behoort tot de belangen die de gemeente Den Helder uit hoofde van haar publieke taak en op grond van de Subsidieverordening Isolatieaanpak Den Helder 2025-2028 behoort te behartigen, en dat de betrokkene in een concreet geval direct, individueel en in relevante mate raakt;</text:p>
                  </text:list-item>
                  <text:list-item text:style-override="id1-3-2-2-2-3-3-2">
                    <text:number>b.</text:number>
                    <text:p text:style-name="al">het besluit naar verwachting politiek, bestuurlijk of anderszins gevoelige consequenties heeft of zal hebben. Hiervan is in ieder geval sprake als de aangelegenheid tot kritische berichtgeving in de media heeft geleid dan wel als in verband met de aard van de aangelegenheid redelijkerwijs moet worden aangenomen dat dit zal gebeuren. Bij twijfel dient er afgestemd te worden met de betrokken beleidsadviseur van de gemeente Den Helder;</text:p>
                  </text:list-item>
                  <text:list-item text:style-override="id1-3-2-2-2-3-3-3">
                    <text:number>c.</text:number>
                    <text:p text:style-name="al">indien toepassing wordt gegeven aan artikel 19 van de Subsidieverordening Isolatieaanpak Den Helder 2024-2028;</text:p>
                  </text:list-item>
                  <text:list-item text:style-override="id1-3-2-2-2-3-3-4">
                    <text:number>d.</text:number>
                    <text:p text:style-name="al">het college aangeeft dat de aangelegenheid door het college moet worden afgedaan en zelf wil beslissen.</text:p>
                  </text:list-item>
                </text:list>
              </text:list-item>
            </text:list>
          </text:section>
          <text:section text:name="artikel_id1-3-2-2-3" text:style-name="artikel">
            <text:p text:style-name="artikel_kop_titel"><text:span text:style-name="artikel_kop_label">Artikel</text:span> <text:span text:style-name="artikel_kop_nr">3</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Den Helder,</text:p>
            <text:p text:style-name="al"/>
            <text:p text:style-name="al"/>
            <text:p text:style-name="al"/>
            <text:p text:style-name="al">&lt;handtekening gemandateerde&gt;</text:p>
            <text:p text:style-name="al"/>
            <text:p text:style-name="al">&lt;voluit geschreven voor- en achternaam, functie&gt; Duurzaam Bouwloket</text:p>
            <text:p text:style-name="al"/>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haar bekendmaking en geldt tot en met 31 december 2028.</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uitvoering Subsidieverordening Isolatieaanpak Den Helder 2025-2028.</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collegevergadering van 14 oktober 2025.</text:span></text:p>
            <text:p><text:span text:style-name="functie"/></text:p>
          </text:section>
          <text:section text:name="ondertekening_id1-3-2-3-4">
            <text:p><text:span text:style-name="functie"/></text:p>
            <text:p><text:span text:style-name="functie">burgemeester,</text:span></text:p>
            <text:p><text:span text:style-name="functie">J.A. (Jan) de Boer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gemeent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11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Algemene subsidieverordening Den Helder]|[https://lokaleregelgeving.overheid.nl/CVDR736629/1</meta:user-defined>
    <meta:user-defined meta:name="DC.source">Subsidieverordening Isolatieaanpak Den Helder 2025-2028]|[https://lokaleregelgeving.overheid.nl/CVDR745574</meta:user-defined>
    <meta:user-defined meta:name="OVERHEIDop.referentienummer">0000505282</meta:user-defined>
    <meta:user-defined meta:name="DCTERMS.alternative">Mandaatbesluit uitvoering Subsidieverordening Isolatieaanpak Den Helder 2025-2028</meta:user-defined>
    <dc:language>nl</dc:language>
    <meta:user-defined meta:name="OVERHEIDop.locatietype/OVERHEIDop.gebiedsmarkering">Gemeente</meta:user-defined>
    <meta:user-defined meta:name="DC.title">Besluit van het college van burgemeester en wethouders van de gemeente Den Helder, houdende mandaatverlening voor uitvoering Subsidieverordening Isolatieaanpak Den Helder 2025-2028 (Mandaatbesluit uitvoering Subsidieverordening Isolatieaanpak Den Helder 2025-2028)</meta:user-defined>
    <meta:user-defined meta:name="DCTERMS.W3CDTF/DCTERMS.available">2025-10-24</meta:user-defined>
    <meta:user-defined meta:name="DCTERMS.W3CDTF/OVERHEIDop.jaargang">2025</meta:user-defined>
    <meta:user-defined meta:name="OVERHEIDop.publicationIssue">461190</meta:user-defined>
    <meta:user-defined meta:name="OVERHEIDop.GmbID/DC.identifier">gmb-2025-461190</meta:user-defined>
    <meta:user-defined meta:name="OVERHEIDop.versieInformatie"/>
  </office:meta>
</office:document-meta>
</file>