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uitenkruier 1, 8311 BL Espel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5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117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7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7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97</meta:user-defined>
    <meta:user-defined meta:name="DCTERMS.abstract">Buitenkruier 1, 8311 BL Espel: Omgevingsvergunning 22 oktober 2025 het bouwen van een woning</meta:user-defined>
    <dc:language>nl</dc:language>
    <meta:user-defined meta:name="OVERHEIDop.locatietype/OVERHEIDop.gebiedsmarkering">Vlak</meta:user-defined>
    <meta:user-defined meta:name="DC.title">Besluit omgevingsvergunning Buitenkruier 1, 8311 BL Espel: het bouwen van een wonin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178</meta:user-defined>
    <meta:user-defined meta:name="OVERHEIDop.GmbID/DC.identifier">gmb-2025-461178</meta:user-defined>
    <meta:user-defined meta:name="OVERHEIDop.versieInformatie"/>
  </office:meta>
</office:document-meta>
</file>