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Duindoornstraat 6 in Almelo</text:p>
      <text:section text:name="regeling_id1-3-2" text:style-name="regeling">
        <text:section text:name="aanhef_id1-3-2-1" text:style-name="aanhef">
          <text:section text:name="context_id1-3-2-1-1" text:style-name="context">
            <text:p text:style-name="context.al">Kenmerk: D/25/807223</text:p>
            <text:p text:style-name="context.al"/>
            <text:p text:style-name="context_bottom"/>
          </text:section>
          <text:p text:style-name="aanhef_wie">burgemeester en wethouders van de gemeente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Duindoornstraat 6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Duindoornstraat 6,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16-NJ-BP ter hoogte van de Duindoornstraat 6 om aan te geven, dat deze parkeerplaats is gereserveerd voor de aanvrager, wonende aan de Duindoornstraat 6 in Almelo. De gehandicaptenparkeerplaats komt aan de oostzijde van de straat in het parkeervak voor nummer 6. De gehandicaptenparkeerplaats komt hiermee naast de bestaande gehandicaptenparkeerplaats. De gehandicaptenparkeerplaats markeren door middel van een rolstoeltegel.</text:p>
            <text:p text:style-name="common-al">Aan deze reservering de voorwaarde te verbinden dat bij vervanging of afschaffing van de auto met het kenteken 16-NJ-BP,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21 oktober 2025</text:span>
            <text:span text:style-name="datum"/>
          </text:p>
          </text:section>
          <text:section text:name="ondertekening_id1-3-2-3-2">
            <text:p>college van burgemeester en wethouders van de gemeente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117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7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7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Duindoornstraat 6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807223</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Duindoornstraat 6 in Almelo</meta:user-defined>
    <meta:user-defined meta:name="DCTERMS.W3CDTF/DCTERMS.available">2025-10-24</meta:user-defined>
    <meta:user-defined meta:name="OVERHEIDop.externeBijlage">gpp Duindoornstraat 6|exb-2025-38408</meta:user-defined>
    <meta:user-defined meta:name="DCTERMS.W3CDTF/OVERHEIDop.jaargang">2025</meta:user-defined>
    <meta:user-defined meta:name="OVERHEIDop.publicationIssue">461172</meta:user-defined>
    <meta:user-defined meta:name="OVERHEIDop.GmbID/DC.identifier">gmb-2025-461172</meta:user-defined>
    <meta:user-defined meta:name="OVERHEIDop.versieInformatie"/>
  </office:meta>
</office:document-meta>
</file>