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neweg 179-2 1075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woning derde verdieping naar twee zelfstandige woningen, constructieve doorbraken en realiseren dakterras</text:p>
            <text:p text:style-name="common-al">Besluit: verleend</text:p>
            <text:p text:style-name="common-al">Besluit verzonden op: 20-10-2025</text:p>
            <text:p text:style-name="common-al">Zaakadres: Koninginneweg 179-2 1075CP Amsterdam</text:p>
            <text:p text:style-name="common-al">Zaaknummer: Z2025-030021</text:p>
            <text:p text:style-name="common-al">DSO-nummer: 20250710016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0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171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71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21</meta:user-defined>
    <meta:user-defined meta:name="DCTERMS.abstract">bouwkundig splitsen woning derde verdieping naar twee zelfstandige woningen, constructieve doorbraken en realiser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neweg 179-2 1075CP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71</meta:user-defined>
    <meta:user-defined meta:name="OVERHEIDop.GmbID/DC.identifier">gmb-2025-461171</meta:user-defined>
    <meta:user-defined meta:name="OVERHEIDop.versieInformatie"/>
  </office:meta>
</office:document-meta>
</file>