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ld inzamelen voor Stichting Steun Mensenrechten van 7 tot 14 december 2025,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oktober 2025 een aanvraag voor een collectevergunning ontvangen. De vergunning is aangevraagd voor Geld inzamelen voor Stichting Steun Mensenrechten van 7 tot 14 december 2025 op locatie Gehele gemeente.</text:p>
            <text:p text:style-name="common-al">De aanvraag is geregistreerd onder zaaknummer Z2025-0000882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82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16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6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6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822</meta:user-defined>
    <meta:user-defined meta:name="DCTERMS.abstract">Betreft: aanvraag op locatie Gehele gemeente</meta:user-defined>
    <dc:language>nl</dc:language>
    <meta:user-defined meta:name="OVERHEIDop.locatietype/OVERHEIDop.gebiedsmarkering">Punt</meta:user-defined>
    <meta:user-defined meta:name="DC.title">Aanvraag vergunning voor Geld inzamelen voor Stichting Steun Mensenrechten van 7 tot 14 december 2025, Gehele gemeent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66</meta:user-defined>
    <meta:user-defined meta:name="OVERHEIDop.GmbID/DC.identifier">gmb-2025-461166</meta:user-defined>
    <meta:user-defined meta:name="OVERHEIDop.versieInformatie"/>
  </office:meta>
</office:document-meta>
</file>