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Paalbeekweg 24, 8162SE Epe (119128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aan Paalbeekweg 24, 8162SE Epe. </text:p>
            <text:p text:style-name="common-al">Datum aanvraag:  31-01-2025</text:p>
            <text:p text:style-name="common-al">Zaaknummer : 119128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11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90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aan Paalbeekweg 24, 8162SE Epe (1191280)</meta:user-defined>
    <meta:user-defined meta:name="DCTERMS.W3CDTF/DCTERMS.available">2025-02-04</meta:user-defined>
    <meta:user-defined meta:name="DCTERMS.W3CDTF/OVERHEIDop.jaargang">2025</meta:user-defined>
    <meta:user-defined meta:name="OVERHEIDop.publicationIssue">46116</meta:user-defined>
    <meta:user-defined meta:name="OVERHEIDop.GmbID/DC.identifier">gmb-2025-46116</meta:user-defined>
    <meta:user-defined meta:name="OVERHEIDop.versieInformatie"/>
  </office:meta>
</office:document-meta>
</file>