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aanbouw aan de voorzijde van de woning, Van Beethovenlaan 121 3055J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3-10-2025, het realiseren van een aanbouw aan de voorzijde van de woning, Van Beethovenlaan 121 3055JB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115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5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5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880</meta:user-defined>
    <meta:user-defined meta:name="DCTERMS.abstract">het realiseren van een aanbouw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aanbouw aan de voorzijde van de woning, Van Beethovenlaan 121 3055JB Rot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155</meta:user-defined>
    <meta:user-defined meta:name="OVERHEIDop.GmbID/DC.identifier">gmb-2025-461155</meta:user-defined>
    <meta:user-defined meta:name="OVERHEIDop.versieInformatie"/>
  </office:meta>
</office:document-meta>
</file>