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, zorggebouw aan de Winkelsteegseweg 159, 6534 A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ontving de gemeente een melding brandveilig gebruik voor het zorggebouw aan Winkelsteegseweg 159, 6534 AP in Nijmegen. De melding is geregistreerd onder kenmerk Z2025-00009756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15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5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5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9756</meta:user-defined>
    <meta:user-defined meta:name="DCTERMS.abstract">Betreft: Melding op locatie Winkelsteegseweg 159, 6534AP Nijmegen</meta:user-defined>
    <dc:language>nl</dc:language>
    <meta:user-defined meta:name="OVERHEIDop.locatietype/OVERHEIDop.gebiedsmarkering">Vlak</meta:user-defined>
    <meta:user-defined meta:name="DC.title">Melding brandveilig gebruik, zorggebouw aan de Winkelsteegseweg 159, 6534 AP Nijmeg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53</meta:user-defined>
    <meta:user-defined meta:name="OVERHEIDop.GmbID/DC.identifier">gmb-2025-461153</meta:user-defined>
    <meta:user-defined meta:name="OVERHEIDop.versieInformatie"/>
  </office:meta>
</office:document-meta>
</file>