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AM-omgevingsplan Hoofdstuk 22B Bruchem, Molen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ltbommel maken bekend dat het ontwerp-omgevingsplan “TAM-omgevingsplan Hoofdstuk 22A, Bruchem, Molenstraat 6” ter inzage ligt.</text:p>
            <text:p text:style-name="common-al">Het omgevingsplan betreft een correctie op de verbeelding van het tijdelijke omgevingsplan “Buitengebied, Zaltbommel” uit 2014 zodat de woonbestemming van de bestaande woning op een juiste wijze wordt weergegeven op de verbeelding.</text:p>
            <text:p text:style-name="common-al"/>
            <text:p text:style-name="common-al">
            <text:span text:style-name="nadrukvet">
              <text:span text:style-name="nadrukvet">Inzage</text:span>
            </text:span>
          </text:p>
            <text:p text:style-name="common-al">Het ontwerp-TAM omgevingsplan ligt met bijbehorende documenten van donderdag 30 oktober 2025 tot en met woensdag 10 december 2025 voor iedereen ter inzage.</text:p>
            <text:p text:style-name="common-al">De stukken bekijkt u via onze website <text:a xlink:href="http://www.zaltbommel.nl" xlink:type="simple">www.zaltbommel.nl</text:a>. De informatie vindt u onder bouwen en verbouwen.Voor meer informatie kunt u contact opnemen met de gemeente Zaltbommel, team Gebiedsontwikkeling via 140418.</text:p>
            <text:p text:style-name="common-al"/>
            <text:p text:style-name="common-al">
            <text:span text:style-name="nadrukvet">
              <text:span text:style-name="nadrukvet">Zienswijze</text:span>
            </text:span>
          </text:p>
            <text:p text:style-name="common-al">Tijdens de inzagetermijn kunt u uw zienswijze (opmerkingen) aan de gemeenteraad duidelijk maken. Wij ontvangen deze graag schriftelijk. Dit kan op twee manieren.</text:p>
            <text:p text:style-name="common-al">Elektronisch: info@zaltbommel.nl</text:p>
            <text:p text:style-name="common-al">Op papier: Postbus 10.002, 5300 DA Zaltbommel.</text:p>
            <text:p text:style-name="common-al">In de zienswijze neemt u op: omschrijving van het (voorgenomen) besluit waar uw zienswijze over gaat, uw naam en adres, datum, telefoonnummer, handtekening en de motivering van uw zienswijze.</text:p>
            <text:p text:style-name="common-al">U kunt uw zienswijze ook mondeling naar voren brengen. Bel hiervoor naar de gemeente Zaltbommel, Team gebiedsontwikkeling 14 0418 en maak een afspraak.</text:p>
            <text:p text:style-name="common-al">Het identificatienummer van het ontwerpbestemmingsplan is NL.IMRO.0297.BRUTAMOP20250002-OW01.</text:p>
            <text:p text:style-name="common-al">
            <text:span text:style-name="nadrukvet">
              <text:span text:style-name="nadrukvet">Vragen?</text:span>
            </text:span>
          </text:p>
            <text:p text:style-name="last-al">Neemt u dan contact op met het team gebiedsontwikkeling van de gemeente Zaltbomm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115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5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5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64/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RUTAMOP20250002-OW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bestemmingsplan TAM-omgevingsplan Hoofdstuk 22B Bruchem, Molenstraat 6</meta:user-defined>
    <meta:user-defined meta:name="DCTERMS.W3CDTF/DCTERMS.available">2025-10-30</meta:user-defined>
    <meta:user-defined meta:name="DCTERMS.W3CDTF/OVERHEIDop.jaargang">2025</meta:user-defined>
    <meta:user-defined meta:name="OVERHEIDop.publicationIssue">461152</meta:user-defined>
    <meta:user-defined meta:name="OVERHEIDop.GmbID/DC.identifier">gmb-2025-461152</meta:user-defined>
    <meta:user-defined meta:name="OVERHEIDop.versieInformatie"/>
  </office:meta>
</office:document-meta>
</file>