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k Duinweg/Beethovenlaan kadastraal L7246, Drunen, kappen twee bomen -Aesculus x carnea ‘Brioti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okto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Aesculus x carnea ‘Brioti’ aan de hoek Duinweg/Beethovenlaan kadastraal L7246 in Drunen. De aanvraag is bij de gemeente bekend onder nummer 21509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1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092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hoek Duinweg/Beethovenlaan kadastraal L7246, Drunen, kappen twee bomen -Aesculus x carnea ‘Brioti’</meta:user-defined>
    <meta:user-defined meta:name="DCTERMS.W3CDTF/DCTERMS.available">2025-10-29</meta:user-defined>
    <meta:user-defined meta:name="DCTERMS.W3CDTF/OVERHEIDop.jaargang">2025</meta:user-defined>
    <meta:user-defined meta:name="OVERHEIDop.externeBijlage">situatie|exb-2025-38406</meta:user-defined>
    <meta:user-defined meta:name="OVERHEIDop.publicationIssue">461149</meta:user-defined>
    <meta:user-defined meta:name="OVERHEIDop.GmbID/DC.identifier">gmb-2025-461149</meta:user-defined>
    <meta:user-defined meta:name="OVERHEIDop.versieInformatie"/>
  </office:meta>
</office:document-meta>
</file>