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Paalbergweg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melden van nieuwe activiteiten in Laboratorium Paalbergweg 3, Amsterdam </text:p>
            <text:p text:style-name="common-al">Aanvrager: IMCD Benelux B.V.</text:p>
            <text:p text:style-name="common-al">Zaaknummer hoofdmelding: OD2025-0019923</text:p>
            <text:p text:style-name="common-al">DSO nummer hoofdmelding: 2025091101771</text:p>
            <text:p text:style-name="common-al">Ontvangstdatum hoofdmelding: 11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19923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923</meta:user-defined>
    <meta:user-defined meta:name="DCTERMS.abstract">Laboratorium Paalbergweg,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Paalbergweg 3,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42</meta:user-defined>
    <meta:user-defined meta:name="OVERHEIDop.GmbID/DC.identifier">gmb-2025-461142</meta:user-defined>
    <meta:user-defined meta:name="OVERHEIDop.versieInformatie"/>
  </office:meta>
</office:document-meta>
</file>