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ieweg 16 3768EX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aanvraag ontvangen voor een omgevingsvergunning voor het kappen van een esdoorn in de achtertuin op locatie Kolonieweg 16 3768EX Soest.</text:p>
            <text:p text:style-name="common-al">De aanvraag is geregistreerd onder zaaknummer 10643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4386</meta:user-defined>
    <meta:user-defined meta:name="DCTERMS.abstract">kappen van een esdoor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lonieweg 16 3768EX Soest, kappen van een esdoorn in de achtertuin</meta:user-defined>
    <meta:user-defined meta:name="DCTERMS.W3CDTF/DCTERMS.available">2025-02-04</meta:user-defined>
    <meta:user-defined meta:name="DCTERMS.W3CDTF/OVERHEIDop.jaargang">2025</meta:user-defined>
    <meta:user-defined meta:name="OVERHEIDop.publicationIssue">46114</meta:user-defined>
    <meta:user-defined meta:name="OVERHEIDop.GmbID/DC.identifier">gmb-2025-46114</meta:user-defined>
    <meta:user-defined meta:name="OVERHEIDop.versieInformatie"/>
  </office:meta>
</office:document-meta>
</file>