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rebbelstraat 28-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</text:p>
            <text:p text:style-name="common-al">Zaakadres: Cornelis Drebbelstraat 28-H 1097AL Amsterdam</text:p>
            <text:p text:style-name="common-al">Datum ontvangst: 16-10-2025</text:p>
            <text:p text:style-name="common-al">Zaaknummer: Z2025-043930</text:p>
            <text:p text:style-name="common-al">DSO-nummer: 2025101601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3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30</meta:user-defined>
    <meta:user-defined meta:name="DCTERMS.abstract">veranderen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Drebbelstraat 28-H 1097AL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34</meta:user-defined>
    <meta:user-defined meta:name="OVERHEIDop.GmbID/DC.identifier">gmb-2025-461134</meta:user-defined>
    <meta:user-defined meta:name="OVERHEIDop.versieInformatie"/>
  </office:meta>
</office:document-meta>
</file>