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omgevingsvergunning regulier, het gedeeltelijk intrekken vergunning van vleermuispaalkasten in openbare ruimte, Prinses Beatrixplantso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gedeeltelijk ingetrokken. De gemeente trekt de omgevingsvergunning voor het plaatsen van vleermuispaalkasten in openbare ruimte aan de Prinses Beatrixplantsoen te Meppel gedeeltelijk i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it intrekkingsbesluit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11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4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deeltelijke intrekking omgevingsvergunning regulier, het gedeeltelijk intrekken vergunning van vleermuispaalkasten in openbare ruimte, Prinses Beatrixplantsoen te Meppel</meta:user-defined>
    <meta:user-defined meta:name="DCTERMS.W3CDTF/DCTERMS.available">2025-10-24</meta:user-defined>
    <meta:user-defined meta:name="DCTERMS.W3CDTF/OVERHEIDop.jaargang">2025</meta:user-defined>
    <meta:user-defined meta:name="OVERHEIDop.publicationIssue">461132</meta:user-defined>
    <meta:user-defined meta:name="OVERHEIDop.GmbID/DC.identifier">gmb-2025-461132</meta:user-defined>
    <meta:user-defined meta:name="OVERHEIDop.versieInformatie"/>
  </office:meta>
</office:document-meta>
</file>