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Talmalaan 37 3762AB Soest, Uitrit maken</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een aanvraag ontvangen voor een omgevingsvergunning voor het maken van een uitrit op locatie Verlengde Talmalaan 37 3762AB Soest.</text:p>
            <text:p text:style-name="common-al">De aanvraag is geregistreerd onder zaaknummer 106567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5674</meta:user-defined>
    <meta:user-defined meta:name="DCTERMS.abstract">Uitrit m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Talmalaan 37 3762AB Soest, Uitrit maken</meta:user-defined>
    <meta:user-defined meta:name="DCTERMS.W3CDTF/DCTERMS.available">2025-02-04</meta:user-defined>
    <meta:user-defined meta:name="DCTERMS.W3CDTF/OVERHEIDop.jaargang">2025</meta:user-defined>
    <meta:user-defined meta:name="OVERHEIDop.publicationIssue">46113</meta:user-defined>
    <meta:user-defined meta:name="OVERHEIDop.GmbID/DC.identifier">gmb-2025-46113</meta:user-defined>
    <meta:user-defined meta:name="OVERHEIDop.versieInformatie"/>
  </office:meta>
</office:document-meta>
</file>