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e Bank kadastraal P46, Vlijmen -natuurgebied “De Zangert”-, plaatsen gereedschaps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gereedschapscontainer aan De Hooge Bank kadastraal P46 in Vlijmen -natuurgebied “De Zangert”-. De aanvraag is bij de gemeente bekend onder nummer 21501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1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0170</meta:user-defined>
    <dc:language>nl</dc:language>
    <meta:user-defined meta:name="OVERHEIDop.locatietype/OVERHEIDop.gebiedsmarkering">Punt</meta:user-defined>
    <meta:user-defined meta:name="DC.title">Gemeente Heusden - Omgevingsvergunning aangevraagd - De Hooge Bank kadastraal P46, Vlijmen -natuurgebied “De Zangert”-, plaatsen gereedschapscontain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129</meta:user-defined>
    <meta:user-defined meta:name="OVERHEIDop.GmbID/DC.identifier">gmb-2025-461129</meta:user-defined>
    <meta:user-defined meta:name="OVERHEIDop.versieInformatie"/>
  </office:meta>
</office:document-meta>
</file>