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36, 1223 HM Hilversum, Neptunusstraat 36, hilversum (plaatsen verdiepte fietsenberging in voortuin); 1871872; 22-10-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eptunusstraat 36, 1223 HM Hilversum (plaatsen verdiepte fietsenberging in voortuin); 1871872; 22-10-2025; Status: BOPA Vergunning verleend, gemeente Hilversum</text:p>
            <text:p text:style-name="common-al">
            
          </text:p>
            <text:p text:style-name="common-al">Verzenddatum: 22-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112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2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2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1872</meta:user-defined>
    <dc:language>nl</dc:language>
    <meta:user-defined meta:name="DC.title">Neptunusstraat 36, 1223 HM Hilversum, Neptunusstraat 36, hilversum (plaatsen verdiepte fietsenberging in voortuin); 1871872; 22-10-2025; Status: BOPA Vergunning verleend, gemeente Hilversum</meta:user-defined>
    <meta:user-defined meta:name="OVERHEIDop.locatietype/OVERHEIDop.gebiedsmarkering">GeometrieRef</meta:user-defined>
    <meta:user-defined meta:name="DCTERMS.W3CDTF/DCTERMS.available">2025-10-24</meta:user-defined>
    <meta:user-defined meta:name="DCTERMS.W3CDTF/OVERHEIDop.jaargang">2025</meta:user-defined>
    <meta:user-defined meta:name="OVERHEIDop.externeBijlage">afwijkvergunning|exb-2025-38404</meta:user-defined>
    <meta:user-defined meta:name="OVERHEIDop.publicationIssue">461120</meta:user-defined>
    <meta:user-defined meta:name="OVERHEIDop.GmbID/DC.identifier">gmb-2025-461120</meta:user-defined>
    <meta:user-defined meta:name="OVERHEIDop.versieInformatie"/>
  </office:meta>
</office:document-meta>
</file>