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, aan Vosheuvelweg 1, 6545A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ontving de gemeente een sloopmelding voor het slopen van een bedrijfspand van ca. 617 m2 aan Vosheuvelweg 1, 6545AD Nijmegen. De melding is geregistreerd onder kenmerk Z2025-0000388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U kunt de melding bekijken en hierover vragen stellen. Bekijken doet u via de link op deze pagina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1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84</meta:user-defined>
    <meta:user-defined meta:name="DCTERMS.abstract">Betreft: Melding op locatie Vosheuvelweg 1, 6545AD Nijmegen</meta:user-defined>
    <dc:language>nl</dc:language>
    <meta:user-defined meta:name="OVERHEIDop.locatietype/OVERHEIDop.gebiedsmarkering">Vlak</meta:user-defined>
    <meta:user-defined meta:name="DC.title">Melding sloopmelding , aan Vosheuvelweg 1, 6545AD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12</meta:user-defined>
    <meta:user-defined meta:name="OVERHEIDop.GmbID/DC.identifier">gmb-2025-46112</meta:user-defined>
    <meta:user-defined meta:name="OVERHEIDop.versieInformatie"/>
  </office:meta>
</office:document-meta>
</file>