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naamgeving openbare ruimte, gebied tussen Kallestraat en Bruggerveld in Hunsel (straatnaamgeving) – Leudal</text:p>
      <text:section text:name="zakelijke-mededeling_id1-3-2" text:style-name="zakelijke-mededeling">
        <text:section text:name="zakelijke-mededeling-tekst_id1-3-2-1" text:style-name="zakelijke-mededeling-tekst">
          <text:section text:name="tekst_id1-3-2-1-1" text:style-name="tekst">
            <text:p text:style-name="common-al">Binnen het plangebied, voormalige voetbalvelden te Hunsel, wordt een nieuwe weg aangelegd om de woningen te ontsluiten. Aan deze nieuw aan te leggen openbare ruimte, gelegen tussen de Kallestraat en Bruggerveld moet volgens de Wet basisadministratie adressen en gebouwen (BAG) een naam worden toegekend. Op bijgevoegde tekening is de situering van de nieuwe openbare ruimte in het plangebied weergegeven. Het gaat hier om één nieuwe straatnaam.</text:p>
            <text:p text:style-name="common-al">In de gemeente Leudal wordt de gemeente over straatnaamgeving geadviseerd door dorpsraden en/of heemkundeverenigingen (adviesfunctie vloeit voort uit de plaatselijke BAG – verordening). De dorpsraad Hunsel oos Dörp  is gevraagd voor 5 december 2025  haar naamgevingsadvies bij burgemeester en wethouders van Leudal in te dienen.</text:p>
            <text:p text:style-name="common-al">Iedereen kan bij de dorpsraad eventuele naamgevingsvoorstellen/-suggesties indienen via de e-mail: <text:a xlink:href="mailto:info@hunsel.nl" xlink:type="simple">info@hunsel.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111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1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1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Voornemen naamgeving openbare ruimte, gebied tussen Kallestraat en Bruggerveld in Hunsel (straatnaamgeving) – Leudal</meta:user-defined>
    <meta:user-defined meta:name="DCTERMS.W3CDTF/DCTERMS.available">2025-10-24</meta:user-defined>
    <meta:user-defined meta:name="DCTERMS.W3CDTF/OVERHEIDop.jaargang">2025</meta:user-defined>
    <meta:user-defined meta:name="OVERHEIDop.externeBijlage">tekening|exb-2025-38405</meta:user-defined>
    <meta:user-defined meta:name="OVERHEIDop.publicationIssue">461119</meta:user-defined>
    <meta:user-defined meta:name="OVERHEIDop.GmbID/DC.identifier">gmb-2025-461119</meta:user-defined>
    <meta:user-defined meta:name="OVERHEIDop.versieInformatie"/>
  </office:meta>
</office:document-meta>
</file>