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starten onderneming op de Vestingdok ONG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5/2010475</text:p>
            <text:p text:style-name="common-al">Het college van burgemeester en wethouders van de gemeente Nieuwegein heeft op 20 september 2025 van Carwash A27 te Nieuwegein een melding ontvangen op basis van artikel 4.55 van het Besluit activiteiten leefomgeving (Bal). Deze melding gaat over het realiseren van een autowasstraat op de locatie Vestingdok ONG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2010475.</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111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1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1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211</meta:user-defined>
    <meta:user-defined meta:name="DCTERMS.abstract">Betreft: Melding op locatie vestingdok 1</meta:user-defined>
    <dc:language>nl</dc:language>
    <meta:user-defined meta:name="OVERHEIDop.locatietype/OVERHEIDop.gebiedsmarkering">Vlak</meta:user-defined>
    <meta:user-defined meta:name="DC.title">Bekendmaking melding starten onderneming op de Vestingdok ONG Nieuwegein</meta:user-defined>
    <meta:user-defined meta:name="DCTERMS.W3CDTF/DCTERMS.available">2025-10-24</meta:user-defined>
    <meta:user-defined meta:name="DCTERMS.W3CDTF/OVERHEIDop.jaargang">2025</meta:user-defined>
    <meta:user-defined meta:name="OVERHEIDop.publicationIssue">461117</meta:user-defined>
    <meta:user-defined meta:name="OVERHEIDop.GmbID/DC.identifier">gmb-2025-461117</meta:user-defined>
    <meta:user-defined meta:name="OVERHEIDop.versieInformatie"/>
  </office:meta>
</office:document-meta>
</file>