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sandwichborden in gemeente Reusel-De Mierden van 8 december tot 29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10-2025 een vergunning APV-Bijzondere wet verleend. De gemeente geeft hiermee toestemming voor het plaatsen van tijdelijke sandwichborden in gemeente Reusel-De Mierden van 8 december tot 29 december 2025. Het kenmerk van de gemeente voor deze zaak is 166756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111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1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1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608</meta:user-defined>
    <meta:user-defined meta:name="DCTERMS.abstract">plaatsen van tijdelijke sandwichborden in gemeente Reusel-De Mierden van 8 december tot 29 december 2025</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tijdelijke sandwichborden in gemeente Reusel-De Mierden van 8 december tot 29 december 2025.</meta:user-defined>
    <meta:user-defined meta:name="DCTERMS.W3CDTF/DCTERMS.available">2025-10-24</meta:user-defined>
    <meta:user-defined meta:name="DCTERMS.W3CDTF/OVERHEIDop.jaargang">2025</meta:user-defined>
    <meta:user-defined meta:name="OVERHEIDop.publicationIssue">461116</meta:user-defined>
    <meta:user-defined meta:name="OVERHEIDop.GmbID/DC.identifier">gmb-2025-461116</meta:user-defined>
    <meta:user-defined meta:name="OVERHEIDop.versieInformatie"/>
  </office:meta>
</office:document-meta>
</file>