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uit/oprit, Jan Dimmendaalstraat 8 7261G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1282 voor het aanleggen van uit/oprit op locatie Jan Dimmendaalstraat 8 7261 G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1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82</meta:user-defined>
    <meta:user-defined meta:name="DCTERMS.abstract">Betreft:  Besluit op locatie Jan Dimmendaalstraat 8 7261GV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leggen van uit/oprit, Jan Dimmendaalstraat 8 7261GV Ruurlo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11</meta:user-defined>
    <meta:user-defined meta:name="OVERHEIDop.GmbID/DC.identifier">gmb-2025-461111</meta:user-defined>
    <meta:user-defined meta:name="OVERHEIDop.versieInformatie"/>
  </office:meta>
</office:document-meta>
</file>