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De daken (zowel hellend als plat) buitendaks isoleren Hoek 2 Zwanenhoek, 3201 HT Spijkenisse, Verzoeklocatie 2025102101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De daken (zowel hellend als plat) buitendaks isoleren Hoek 2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Zwanenhoek </text:p>
            <text:p text:style-name="common-al">3201 H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811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110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1122</meta:user-defined>
    <meta:user-defined meta:name="DCTERMS.abstract">De daken (zowel hellend als plat) buitendaks isoleren Hoek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De daken (zowel hellend als plat) buitendaks isoleren Hoek 2 Zwanenhoek, 3201 HT Spijkenisse, Verzoeklocatie 2025102101766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09</meta:user-defined>
    <meta:user-defined meta:name="OVERHEIDop.GmbID/DC.identifier">gmb-2025-461109</meta:user-defined>
    <meta:user-defined meta:name="OVERHEIDop.versieInformatie"/>
  </office:meta>
</office:document-meta>
</file>