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verbouwen winkel en appartementen, Diezerstraat 20 Zwolle [Zaaknummer 0193ESUITE28339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22 oktober 2025</text:span>
          </text:p>
            <text:p text:style-name="common-al">
            <text:span text:style-name="nadrukvet">Locatie:</text:span> Diezerstraat 20 8011RG Zwolle</text:p>
            <text:p text:style-name="common-al">
            <text:span text:style-name="nadrukvet">Zaakomschrijving:</text:span> het verbouwen van een winkel en appartementen</text:p>
            <text:p text:style-name="common-al">
            <text:span text:style-name="nadrukvet">Zaaknummer:</text:span> 0193ESUITE2833982021</text:p>
            <text:p text:style-name="common-al">
            <text:span text:style-name="nadrukvet">Activiteit(en):</text:span>
          </text:p>
            <text:p text:style-name="common-al">- Het bouwen van een bouwwerk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Zwolle maken bekend dat de eerder verleende omgevingsvergunning voor het verbouwen van een winkel en appartementen met besluitdatum <text:span text:style-name="nadrukvet">22 oktober 2025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13731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137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110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37312025</meta:user-defined>
    <meta:user-defined meta:name="DCTERMS.abstract">[INTREKKING VERGUNNING] het verbouwen van een winkel en appartementen</meta:user-defined>
    <dc:language>nl</dc:language>
    <meta:user-defined meta:name="OVERHEIDop.locatietype/OVERHEIDop.gebiedsmarkering">Punt</meta:user-defined>
    <meta:user-defined meta:name="DC.title">Omgevingsvergunning op verzoek ingetrokken, verbouwen winkel en appartementen, Diezerstraat 20 Zwolle [Zaaknummer 0193ESUITE2833982021]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08</meta:user-defined>
    <meta:user-defined meta:name="OVERHEIDop.GmbID/DC.identifier">gmb-2025-461108</meta:user-defined>
    <meta:user-defined meta:name="OVERHEIDop.versieInformatie"/>
  </office:meta>
</office:document-meta>
</file>