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gesloten verklaren voor alle verkeer tijdens het evenement ‘Halloween’ met uitzondering van voetgangers aan Zandstraat (tussen Sint Janskerkstraat en Varkensmarkt), Varkensmarkt en Prijssestraat (vanaf de Westerwal tot het Jach en vanaf het Jach tot de Zandstraat) te Culemborg</text:p>
      <text:section text:name="regeling_id1-3-2" text:style-name="regeling">
        <text:section text:name="aanhef_id1-3-2-1" text:style-name="aanhef">
          <text:section text:name="context_id1-3-2-1-1" text:style-name="context">
            <text:p text:style-name="context.al">
            <text:span text:style-name="nadrukvet">2234028/2234043</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 dat de in het besluit genoemde maatregelen leiden tot het waarborgen van de bruikbaarheid en veiligheid van de weg, zoals genoemd in artikel 2 van de Wegenverkeerswet 1994;</text:p>
              </text:list-item>
              <text:list-item text:style-override="id1-3-2-1-3-6-4">
                <text:number>•</text:number>
                <text:p text:style-name="al"> dat op vrijdag 31 oktober 2025 het evenement ‘Halloween’ wordt georganiseerd;</text:p>
              </text:list-item>
              <text:list-item text:style-override="id1-3-2-1-3-6-5">
                <text:number>•</text:number>
                <text:p text:style-name="al"> dat hiervoor in de stad activiteiten worden georganiseerd op de openbare weg, in eigendom en beheer van de gemeente Culemborg;</text:p>
              </text:list-item>
              <text:list-item text:style-override="id1-3-2-1-3-6-6">
                <text:number>•</text:number>
                <text:p text:style-name="al"> dat tijdens Halloween activiteiten op de volgende wegen in de gemeente Culemborg plaatsvinden: de Zandstraat (tussen Sint Janskerkstraat en Varkensmarkt) , Varkensmarkt en Prijssestraat (vanaf de Westerwal tot het Jach en vanaf het Jach tot de Zandstraat);</text:p>
              </text:list-item>
              <text:list-item text:style-override="id1-3-2-1-3-6-7">
                <text:number>•</text:number>
                <text:p text:style-name="al"> dat de activiteiten zich niet laten verenigen met wegverkeerdoeleinden;</text:p>
              </text:list-item>
              <text:list-item text:style-override="id1-3-2-1-3-6-8">
                <text:number>•</text:number>
                <text:p text:style-name="al"> dat de veiligheid van deelnemers en bezoekers aan het evenement zwaarder weegt dan de toegankelijkheid van de binnenstad voor het overige verkeer;</text:p>
              </text:list-item>
              <text:list-item text:style-override="id1-3-2-1-3-6-9">
                <text:number>•</text:number>
                <text:p text:style-name="al"> dat hiervoor de Zandstraat (tussen Sint Janskerkstraat en Varkensmarkt), Varkensmarkt en Prijssestraat (vanaf de Westerwal tot het Jach en vanaf het Jach tot de Zandstraat), te Culemborg, gesloten dienen te worden voor alle voertuigen in beide richtingen;</text:p>
              </text:list-item>
              <text:list-item text:style-override="id1-3-2-1-3-6-10">
                <text:number>•</text:number>
                <text:p text:style-name="al"> dat met een geslotenverklaring naast het inrijden in beide richtingen, ook het gebruik van de weg (en dus ook het gebruik van parkeerplaatsen) is verboden voor voertuigen, ruiters en geleiders van rij-, trekdieren of vee;</text:p>
              </text:list-item>
              <text:list-item text:style-override="id1-3-2-1-3-6-11">
                <text:number>•</text:number>
                <text:p text:style-name="al"> dat de geslotenverklaring ondersteund wordt met een fysieke afsluiting; </text:p>
              </text:list-item>
              <text:list-item text:style-override="id1-3-2-1-3-6-12">
                <text:number>•</text:number>
                <text:p text:style-name="al"> dat voor dit evenement alle noodzakelijke vergunningen zijn afgegeven en activiteiten op de hierboven genoemde wegen kunnen plaatsvinden;</text:p>
              </text:list-item>
              <text:list-item text:style-override="id1-3-2-1-3-6-13">
                <text:number>•</text:number>
                <text:p text:style-name="al"> dat een omleidingsroute voor verkeer wordt ingesteld;</text:p>
              </text:list-item>
              <text:list-item text:style-override="id1-3-2-1-3-6-14">
                <text:number>•</text:number>
                <text:p text:style-name="al"> dat er in het gesloten verklaarde gebied gedurende het evenement een wegsleepregeling (<text:a xlink:href="https://lokaleregelgeving.overheid.nl/CVDR84313/1" xlink:type="simple"><text:span text:style-name="nadrukondlijn">https://lokaleregelgeving.overheid.nl/CVDR84313/1</text:span></text:a>) van kracht is; </text:p>
              </text:list-item>
              <text:list-item text:style-override="id1-3-2-1-3-6-15">
                <text:number>•</text:number>
                <text:p text:style-name="al"> dat het wegslepen van auto’s die zich nog op de bovengenoemde wegen bevinden, start op 31 oktober 2025, vanaf 17.00 uur;</text:p>
              </text:list-item>
              <text:list-item text:style-override="id1-3-2-1-3-6-16">
                <text:number>•</text:number>
                <text:p text:style-name="al"> dat gelet op artikel 24 van het BABW op 16 oktober 2025 een instemming met het voorgenomen verkeersbesluit is ontvangen van de politie, ten behoeve van de handhaafbaarheid.</text:p>
              </text:list-item>
            </text:list>
            <text:p text:style-name="considerans_bottom"/>
          </text:section>
        </text:section>
        <text:section text:name="regeling-tekst_id1-3-2-2" text:style-name="regeling-tekst">
          <text:section text:name="tekst_id1-3-2-2-1" text:style-name="tekst">
            <text:p text:style-name="common-al">Het college van burgemeester en wethouders van de gemeente Culemborg besluit:</text:p>
            <text:p text:style-name="last-al">dat met het zonaal plaatsen van verkeersbord C1 (geslotenverklaring), uit bijlage 1 van het RVV 1990, op de Zandstraat (tussen Sint Janskerkstraat en Varkensmarkt), Varkensmarkt en Prijssestraat (vanaf de Westerwal tot het Jach en vanaf het Jach tot de Zandstraat), deze wegen gesloten zijn in beide richtingen voor alle voertuigen, ruiters en geleiders van rij- of trekdieren of vee en tevens het gebruik van de weg niet is toegestaan, tijdens Halloween op 31 oktober 2025 tussen 17:00 uur en 21:30 uur of indien noodzakelijk eerder of later dan 21:30 uur.</text:p>
            <text:p text:style-name="tekst_bottom"/>
          </text:section>
        </text:section>
        <text:section text:name="regeling-sluiting_id1-3-2-3" text:style-name="regeling-sluiting">
          <text:section text:name="gegeven_id1-3-2-3-1" text:style-name="gegeven">
            <text:p text:style-name="dagtekening">
            <text:span text:style-name="datum">16 oktober 2025 </text:span>
          </text:p>
          </text:section>
          <text:section text:name="ondertekening_id1-3-2-3-2">
            <text:p><text:span text:style-name="functie">Burgemeester en Wethouders van Culemborg</text:span></text:p>
          </text:section>
        </text:section>
        <text:section text:name="bezwaarschrift_id1-3-2-4" text:style-name="bezwaarschrift">
          <text:p text:style-name="bezwaarschrift_top"/>
          <text:p text:style-name="bezwaarschrift_al">
          <text:span text:style-name="nadrukvet">Bent u het niet eens met dit besluit? </text:span>
        </text:p>
          <text:p text:style-name="bezwaarschrift_al"> 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 </text:span>
        </text:p>
          <text:p text:style-name="bezwaarschrift_al"> 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11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Culemborg - het tijdelijk gesloten verklaren voor alle verkeer, met uitzondering van voetgangers - aan Zandstraat (tussen Sint Janskerkstraat en Varkensmarkt), Varkensmarkt en Prijssestraat (vanaf de Westerwal tot het Jach en vanaf het Jach tot de Zandstraat)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234028/2234043</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gesloten verklaren voor alle verkeer tijdens het evenement ‘Halloween’ met uitzondering van voetgangers aan Zandstraat (tussen Sint Janskerkstraat en Varkensmarkt), Varkensmarkt en Prijssestraat (vanaf de Westerwal tot het Jach en vanaf het Jach tot de Zandstraat) te Culemborg</meta:user-defined>
    <meta:user-defined meta:name="DCTERMS.W3CDTF/DCTERMS.available">2025-10-24</meta:user-defined>
    <meta:user-defined meta:name="DCTERMS.W3CDTF/OVERHEIDop.jaargang">2025</meta:user-defined>
    <meta:user-defined meta:name="OVERHEIDop.publicationIssue">461105</meta:user-defined>
    <meta:user-defined meta:name="OVERHEIDop.GmbID/DC.identifier">gmb-2025-461105</meta:user-defined>
    <meta:user-defined meta:name="OVERHEIDop.versieInformatie"/>
  </office:meta>
</office:document-meta>
</file>