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Geluidsscherm A67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Gemeente Someren</text:p>
            <text:p text:style-name="common-al">Locatie: Geluidsscherm A67, Lierop</text:p>
            <text:p text:style-name="common-al">Activiteit: MBA toepassen van grond of baggerspecie</text:p>
            <text:p text:style-name="common-al">Voor: aanleg geluidsscherm met bredere berm langs de A67</text:p>
            <text:p text:style-name="common-al">Datum melding: 17 oktober 2025 DSO verzoeknummer: 202510170146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50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110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501</meta:user-defined>
    <dc:language>nl</dc:language>
    <meta:user-defined meta:name="OVERHEIDop.locatietype/OVERHEIDop.gebiedsmarkering">Weg</meta:user-defined>
    <meta:user-defined meta:name="DC.title">Gemeente Someren, melding Besluit activiteiten leefomgeving, Geluidsscherm A67, Lierop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04</meta:user-defined>
    <meta:user-defined meta:name="OVERHEIDop.GmbID/DC.identifier">gmb-2025-461104</meta:user-defined>
    <meta:user-defined meta:name="OVERHEIDop.versieInformatie"/>
  </office:meta>
</office:document-meta>
</file>