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asbest - asbestinventarisatierapport, Troelstralaan 26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Troelstralaan 26 in Brummen</text:p>
            <text:p text:style-name="common-al">Voor: Melding mba regulier asbest - asbestinventarisatierapport</text:p>
            <text:p text:style-name="common-al">zaakcode: ODV2024MAB0303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asbest - asbestinventarisatierapport, Troelstralaan 26 in Brummen</meta:user-defined>
    <meta:user-defined meta:name="DCTERMS.W3CDTF/DCTERMS.available">2025-01-06</meta:user-defined>
    <meta:user-defined meta:name="DCTERMS.W3CDTF/OVERHEIDop.jaargang">2025</meta:user-defined>
    <meta:user-defined meta:name="OVERHEIDop.publicationIssue">4611</meta:user-defined>
    <meta:user-defined meta:name="OVERHEIDop.GmbID/DC.identifier">gmb-2025-4611</meta:user-defined>
    <meta:user-defined meta:name="OVERHEIDop.versieInformatie"/>
  </office:meta>
</office:document-meta>
</file>