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aterlelie 6, 8316NN Marknesse: het plaatsen van een dakkapel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5 is een Omgevingsvergunning verleend voor deze locatie. Het gaat om het plaatsen van een dakkapel op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109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9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9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28</meta:user-defined>
    <meta:user-defined meta:name="DCTERMS.abstract">Waterlelie 6, 8316NN Marknesse: Omgevingsvergunning 22 oktober 2025 het plaatsen van een dakkapel op de woning</meta:user-defined>
    <dc:language>nl</dc:language>
    <meta:user-defined meta:name="OVERHEIDop.locatietype/OVERHEIDop.gebiedsmarkering">Vlak</meta:user-defined>
    <meta:user-defined meta:name="DC.title">Besluit omgevingsvergunning Waterlelie 6, 8316NN Marknesse: het plaatsen van een dakkapel op de wonin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096</meta:user-defined>
    <meta:user-defined meta:name="OVERHEIDop.GmbID/DC.identifier">gmb-2025-461096</meta:user-defined>
    <meta:user-defined meta:name="OVERHEIDop.versieInformatie"/>
  </office:meta>
</office:document-meta>
</file>