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de Heijdenstraat 12, 5151HM, Drunen, vergroten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en verduurzamen van de woning aan de Burgemeester van de Heijdenstraat 12 in Drunen. De aanvraag is bij de gemeente bekend onder nummer 21487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09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8780 </meta:user-defined>
    <dc:language>nl</dc:language>
    <meta:user-defined meta:name="OVERHEIDop.locatietype/OVERHEIDop.gebiedsmarkering">Adres</meta:user-defined>
    <meta:user-defined meta:name="DC.title">Gemeente Heusden - Omgevingsvergunning aangevraagd - Burgemeester van de Heijdenstraat 12, 5151HM, Drunen, vergroten en verduurzamen wo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094</meta:user-defined>
    <meta:user-defined meta:name="OVERHEIDop.GmbID/DC.identifier">gmb-2025-461094</meta:user-defined>
    <meta:user-defined meta:name="OVERHEIDop.versieInformatie"/>
  </office:meta>
</office:document-meta>
</file>