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Paaslohof 34, 3849 MW H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22-10-2025</text:span> een besluit genomen op de aanvraag met zaaknummer 02430000231579 voor kappen 1 boom op locatie Paaslohof 34, 3849 MW Hierden.</text:p>
            <text:p text:style-name="common-al">De vergunning is verleend voor kappen met herplantplicht. Het besluit betreft de volgende activiteiten:</text:p>
            <text:p text:style-name="common-al">Boom kappen of houtopstand vellen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23-10-2025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461091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091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091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430000231579</meta:user-defined>
    <dc:language>nl</dc:language>
    <meta:user-defined meta:name="OVERHEIDop.locatietype/OVERHEIDop.gebiedsmarkering">Punt</meta:user-defined>
    <meta:user-defined meta:name="DC.title">Besluit aanvraag omgevingsvergunning, Paaslohof 34, 3849 MW Hierden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1091</meta:user-defined>
    <meta:user-defined meta:name="OVERHEIDop.GmbID/DC.identifier">gmb-2025-461091</meta:user-defined>
    <meta:user-defined meta:name="OVERHEIDop.versieInformatie"/>
  </office:meta>
</office:document-meta>
</file>