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eneiland 14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eneiland 14C in Amsterdam</text:p>
            <text:p text:style-name="common-al">Ontvangen op: 19-12-2024</text:p>
            <text:p text:style-name="common-al">Kenmerk gemeente: Z/24/2870714</text:p>
            <text:p text:style-name="common-al"/>
            <text:p text:style-name="common-al">
            <text:span text:style-name="nadrukvet">Aanvraag vergunning voor het splitsen van een gebouw met woningen aan Prinseneiland 14C in Amsterdam</text:span>
          </text:p>
            <text:p text:style-name="common-al">De gemeente Amsterdam ontving een aanvraag voor een splitsingsvergunning. De vergunning is aangevraagd voor het splitsen van een gebouw met woningen aan Prinseneiland 14C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14</meta:user-defined>
    <meta:user-defined meta:name="DCTERMS.abstract">Aanvraag voor het mogen splitsen van het gebouw in appartementsrechten op adres Prinseneiland 14C</meta:user-defined>
    <dc:language>nl</dc:language>
    <meta:user-defined meta:name="OVERHEIDop.locatietype/OVERHEIDop.gebiedsmarkering">Punt</meta:user-defined>
    <meta:user-defined meta:name="DC.title">Aanvraag voor splitsingsvergunning Prinseneiland 14C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09</meta:user-defined>
    <meta:user-defined meta:name="OVERHEIDop.GmbID/DC.identifier">gmb-2025-46109</meta:user-defined>
    <meta:user-defined meta:name="OVERHEIDop.versieInformatie"/>
  </office:meta>
</office:document-meta>
</file>