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 Sage ten Broekstraat 77, 5554S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0-2025 een aanvraag omgevingsvergunning ontvangen.</text:p>
            <text:p text:style-name="common-al">Het betreft een aanvraag op locatie Le Sage ten Broekstraat 77 5554SX Valkenswaard met omschrijving verwijderen van een binnenmuur en zaaknummer <text:span text:style-name="nadrukvet">402847</text:span>.</text:p>
            <text:p text:style-name="common-al">De zaak is geregistreerd onder nummer 40284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108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8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2847</meta:user-defined>
    <meta:user-defined meta:name="DCTERMS.abstract">verwijderen van een binnenmuur, Le Sage ten Broekstraat 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 Sage ten Broekstraat 77, 5554SX Valkenswaar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89</meta:user-defined>
    <meta:user-defined meta:name="OVERHEIDop.GmbID/DC.identifier">gmb-2025-461089</meta:user-defined>
    <meta:user-defined meta:name="OVERHEIDop.versieInformatie"/>
  </office:meta>
</office:document-meta>
</file>