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Inzameling voor de Stichting Hospice, Grote Markt (zaaknummer 19581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oktober, is een vergunning verleend op basis van de Algemene Plaatselijke Verordening 2024 (APV) voor het houden van een inzameling voor de Stichting Hospice op <text:span text:style-name="nadrukvet">13 december 2025</text:span> aan de <text:span text:style-name="nadrukvet">Grote Markt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0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Inzameling voor de Stichting Hospice, Grote Markt (zaaknummer 195816-2025)</meta:user-defined>
    <meta:user-defined meta:name="DCTERMS.W3CDTF/DCTERMS.available">2025-10-24</meta:user-defined>
    <meta:user-defined meta:name="DCTERMS.W3CDTF/OVERHEIDop.jaargang">2025</meta:user-defined>
    <meta:user-defined meta:name="OVERHEIDop.publicationIssue">461086</meta:user-defined>
    <meta:user-defined meta:name="OVERHEIDop.GmbID/DC.identifier">gmb-2025-461086</meta:user-defined>
    <meta:user-defined meta:name="OVERHEIDop.versieInformatie"/>
  </office:meta>
</office:document-meta>
</file>