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aslohof 34, 3849 MW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10-2025</text:span> een besluit genomen op de aanvraag met zaaknummer 02430000231579 voor kappen 1 boom op locatie Paaslohof 34, 3849 MW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3-10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108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31579</meta:user-defined>
    <dc:language>nl</dc:language>
    <meta:user-defined meta:name="OVERHEIDop.locatietype/OVERHEIDop.gebiedsmarkering">Punt</meta:user-defined>
    <meta:user-defined meta:name="DC.title">Besluit aanvraag omgevingsvergunning, Paaslohof 34, 3849 MW Hierd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85</meta:user-defined>
    <meta:user-defined meta:name="OVERHEIDop.GmbID/DC.identifier">gmb-2025-461085</meta:user-defined>
    <meta:user-defined meta:name="OVERHEIDop.versieInformatie"/>
  </office:meta>
</office:document-meta>
</file>