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rtog Janstraat ter hoogte van De Omloop, Elshout, kappen boom -Tilia x europaea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oktober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Tilia x europaea-  aan de Hertog Janstraat ter hoogte van De Omloop in Elshout. De aanvraag is bij de gemeente bekend onder nummer 214862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108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8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8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48622 </meta:user-defined>
    <dc:language>nl</dc:language>
    <meta:user-defined meta:name="OVERHEIDop.locatietype/OVERHEIDop.gebiedsmarkering">Punt</meta:user-defined>
    <meta:user-defined meta:name="DC.title">Gemeente Heusden - Omgevingsvergunning aangevraagd - Hertog Janstraat ter hoogte van De Omloop, Elshout, kappen boom -Tilia x europaea-</meta:user-defined>
    <meta:user-defined meta:name="DCTERMS.W3CDTF/DCTERMS.available">2025-10-29</meta:user-defined>
    <meta:user-defined meta:name="DCTERMS.W3CDTF/OVERHEIDop.jaargang">2025</meta:user-defined>
    <meta:user-defined meta:name="OVERHEIDop.externeBijlage">situatie|exb-2025-38402</meta:user-defined>
    <meta:user-defined meta:name="OVERHEIDop.publicationIssue">461084</meta:user-defined>
    <meta:user-defined meta:name="OVERHEIDop.GmbID/DC.identifier">gmb-2025-461084</meta:user-defined>
    <meta:user-defined meta:name="OVERHEIDop.versieInformatie"/>
  </office:meta>
</office:document-meta>
</file>