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Bruiloftsfeest op 29 mei 2026, aan de Dorpstraat 3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melding ontvangen voor activiteiten waarvoor geen vergunningplicht geldt.</text:p>
            <text:p text:style-name="common-al">De melding betreft locatie Dorpstraat 36 te Veldhoven en is geregistreerd onder zaaknummer <text:span text:style-name="nadrukvet">VHZ2025-01719</text:span> met omschrijving " bruiloftsfeest in eigen tui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0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19</meta:user-defined>
    <meta:user-defined meta:name="DCTERMS.abstract">organiseren van een bruiloftsfeest</meta:user-defined>
    <dc:language>nl</dc:language>
    <meta:user-defined meta:name="OVERHEIDop.locatietype/OVERHEIDop.gebiedsmarkering">Punt</meta:user-defined>
    <meta:user-defined meta:name="DC.title">Ontvangen melding evenement Bruiloftsfeest op 29 mei 2026, aan de Dorpstraat 36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83</meta:user-defined>
    <meta:user-defined meta:name="OVERHEIDop.GmbID/DC.identifier">gmb-2025-461083</meta:user-defined>
    <meta:user-defined meta:name="OVERHEIDop.versieInformatie"/>
  </office:meta>
</office:document-meta>
</file>