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steinlaan 52, 5251XB, Vlijmen, legaliseren aanbouw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bestaande aanbouw(en) aan de Einsteinlaan 52 in Vlijmen. De aanvraag is bij de gemeente bekend onder nummer 21486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0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8615</meta:user-defined>
    <dc:language>nl</dc:language>
    <meta:user-defined meta:name="OVERHEIDop.locatietype/OVERHEIDop.gebiedsmarkering">Adres</meta:user-defined>
    <meta:user-defined meta:name="DC.title">Gemeente Heusden - Omgevingsvergunning aangevraagd - Einsteinlaan 52, 5251XB, Vlijmen, legaliseren aanbouw(en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072</meta:user-defined>
    <meta:user-defined meta:name="OVERHEIDop.GmbID/DC.identifier">gmb-2025-461072</meta:user-defined>
    <meta:user-defined meta:name="OVERHEIDop.versieInformatie"/>
  </office:meta>
</office:document-meta>
</file>