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plein 24, 4142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standplaats innemen ontvangen voor het perceel Europaplein 24, 4142 CD Leerdam. De aanvraag is geregistreerd onder zaaknummer OVST-2025-009319. De aanvraag betreft het tijdelijk plaatsen van een unit voor bevolkingsonderzoe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07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9319</meta:user-defined>
    <dc:language>nl</dc:language>
    <meta:user-defined meta:name="OVERHEIDop.locatietype/OVERHEIDop.gebiedsmarkering">Punt</meta:user-defined>
    <meta:user-defined meta:name="DC.title">Ingekomen aanvraag omgevingsvergunning Europaplein 24, 4142 CD Le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0</meta:user-defined>
    <meta:user-defined meta:name="OVERHEIDop.GmbID/DC.identifier">gmb-2025-461070</meta:user-defined>
    <meta:user-defined meta:name="OVERHEIDop.versieInformatie"/>
  </office:meta>
</office:document-meta>
</file>