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intrekken omgevingsvergunning en omgevingsvergunning (regulier) verleend, Albert Schweitzerlaan 12, 1902EE Castricum, het realiseren van een B&amp;B, verzenddatum 22 oktober 2025 (Z2024-00006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het eerder genomen besluit op deze aanvraag omgevingsvergunning gewijzigd.</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7">
              <text:list-item text:style-override="id1-3-2-1-1-17-1">
                <text:number>•</text:number>
                <text:p text:style-name="al">uw naam, adres en graag ook uw telefoonnummer en emailadres;</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 waarom u bezwaar maakt;</text:p>
              </text:list-item>
              <text:list-item text:style-override="id1-3-2-1-1-17-4">
                <text:number>•</text:number>
                <text:p text:style-name="al">de datum;</text:p>
              </text:list-item>
              <text:list-item text:style-override="id1-3-2-1-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10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463</meta:user-defined>
    <meta:user-defined meta:name="DCTERMS.abstract">Albert Schweitzerlaan 12, 1902EE Castricum, het realiseren van een B&amp;B, verzenddatum 22 oktober 2025 (Z2024-00006463)</meta:user-defined>
    <dc:language>nl</dc:language>
    <meta:user-defined meta:name="OVERHEIDop.locatietype/OVERHEIDop.gebiedsmarkering">Vlak</meta:user-defined>
    <meta:user-defined meta:name="DC.title">Gemeente Castricum, intrekken omgevingsvergunning en omgevingsvergunning (regulier) verleend, Albert Schweitzerlaan 12, 1902EE Castricum, het realiseren van een B&amp;B, verzenddatum 22 oktober 2025 (Z2024-00006463)</meta:user-defined>
    <meta:user-defined meta:name="DCTERMS.W3CDTF/DCTERMS.available">2025-10-24</meta:user-defined>
    <meta:user-defined meta:name="DCTERMS.W3CDTF/OVERHEIDop.jaargang">2025</meta:user-defined>
    <meta:user-defined meta:name="OVERHEIDop.publicationIssue">461065</meta:user-defined>
    <meta:user-defined meta:name="OVERHEIDop.GmbID/DC.identifier">gmb-2025-461065</meta:user-defined>
    <meta:user-defined meta:name="OVERHEIDop.versieInformatie"/>
  </office:meta>
</office:document-meta>
</file>