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in de achtertuin Oude havenplein 26, 3214 T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havenplein 26  </text:p>
            <text:p text:style-name="common-al">3214 T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0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0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681086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boom in de achtertuin Oude havenplein 26, 3214 TN Zuid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64</meta:user-defined>
    <meta:user-defined meta:name="OVERHEIDop.GmbID/DC.identifier">gmb-2025-461064</meta:user-defined>
    <meta:user-defined meta:name="OVERHEIDop.versieInformatie"/>
  </office:meta>
</office:document-meta>
</file>