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11, 9989AB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oktober 2025 een aanvraag ontvangen voor het veranderen van een dak op de locatie Oosterstraat 11, 9989AB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106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98</meta:user-defined>
    <meta:user-defined meta:name="DCTERMS.abstract">het veranderen van een dak, Oosterstraat 11, 9989AB Warffum (21 oktober 2025)</meta:user-defined>
    <dc:language>nl</dc:language>
    <meta:user-defined meta:name="OVERHEIDop.locatietype/OVERHEIDop.gebiedsmarkering">Vlak</meta:user-defined>
    <meta:user-defined meta:name="DC.title">Ontvangst aanvraag omgevingsvergunning, Oosterstraat 11, 9989AB Warffu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63</meta:user-defined>
    <meta:user-defined meta:name="OVERHEIDop.GmbID/DC.identifier">gmb-2025-461063</meta:user-defined>
    <meta:user-defined meta:name="OVERHEIDop.versieInformatie"/>
  </office:meta>
</office:document-meta>
</file>