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plein en Bosbergwandelpa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5027 voor een Evenementenvergunning op de locatie Boerestreekplein en Bosbergwandelpad te Appelscha. De vergunning is verleend. Het besluit betreft:</text:p>
            <text:p text:style-name="common-al">Winterfair 28 en 29 november 2025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  <text:list-item text:style-override="id1-3-2-1-1-3-2">
                <text:number>•</text:number>
                <text:p text:style-name="al">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0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106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6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027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Boerestreekplein en Bosbergwandelpad te Appelscha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61</meta:user-defined>
    <meta:user-defined meta:name="OVERHEIDop.GmbID/DC.identifier">gmb-2025-461061</meta:user-defined>
    <meta:user-defined meta:name="OVERHEIDop.versieInformatie"/>
  </office:meta>
</office:document-meta>
</file>