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alloween op de gr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oktober 2025, <text:span text:style-name="nadrukvet">Halloween op de grens</text:span> op vrijdag 31 oktober 2025 van 19.00 uur tot 22.00 uur in Baarle-Nassau, Centrum. (1116887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105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Halloween op de gren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59</meta:user-defined>
    <meta:user-defined meta:name="OVERHEIDop.GmbID/DC.identifier">gmb-2025-461059</meta:user-defined>
    <meta:user-defined meta:name="OVERHEIDop.versieInformatie"/>
  </office:meta>
</office:document-meta>
</file>