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mmaplein 5 1075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en intern veranderen met behoud van bestemming daarvan tot kantoor</text:p>
            <text:p text:style-name="common-al">Besluit: verleend</text:p>
            <text:p text:style-name="common-al">Besluit verzonden op: 02-10-2025</text:p>
            <text:p text:style-name="common-al">Zaakadres: Emmaplein 5 1075AW Amsterdam</text:p>
            <text:p text:style-name="common-al">Zaaknummer: Z2025-003032</text:p>
            <text:p text:style-name="common-al">DSO-nummer: 20250122011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03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5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5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32</meta:user-defined>
    <meta:user-defined meta:name="DCTERMS.abstract">verduurzamen en intern veranderen met behoud van bestemming daarvan tot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mmaplein 5 1075AW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57</meta:user-defined>
    <meta:user-defined meta:name="OVERHEIDop.GmbID/DC.identifier">gmb-2025-461057</meta:user-defined>
    <meta:user-defined meta:name="OVERHEIDop.versieInformatie"/>
  </office:meta>
</office:document-meta>
</file>