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oek Hyacinthenlaan/Leidsestraat (sectie D, kad. nr.  3297) in Hillegom, het perceel met de bestemming agrarisch zonder bebouwing gebruiken voor woondoeleinden  zonder bebouwing. Kenmerk Z2024-000017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erceel met de bestemming agrarisch zonder bebouwing gebruiken voor woondoeleinden zonder bebouwing op de locatie hoek Hyacinthenlaan/Leidsestraat (sectie D, kad. nr. 3297) in Hillego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1 oktober 2025</text:p>
            <text:p text:style-name="common-al">
            <text:span text:style-name="nadrukcur">Uiterlijke reactiedatum: </text:span>2 dec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10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62</meta:user-defined>
    <dc:language>nl</dc:language>
    <meta:user-defined meta:name="DC.title">Afgehandelde Omgevingsvergunning met BOPA, hoek Hyacinthenlaan/Leidsestraat (sectie D, kad. nr.  3297) in Hillegom, het perceel met de bestemming agrarisch zonder bebouwing gebruiken voor woondoeleinden  zonder bebouwing. Kenmerk Z2024-00001762.</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01</meta:user-defined>
    <meta:user-defined meta:name="OVERHEIDop.publicationIssue">461049</meta:user-defined>
    <meta:user-defined meta:name="OVERHEIDop.GmbID/DC.identifier">gmb-2025-461049</meta:user-defined>
    <meta:user-defined meta:name="OVERHEIDop.versieInformatie"/>
  </office:meta>
</office:document-meta>
</file>