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besluit TAM-omgevingsplan Hoofdstuk 22l, Hopliedenk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wijziging </text:span>
          </text:p>
            <text:p text:style-name="common-al">Het college van burgemeester en wethouders van de gemeente Tilburg maakt ingevolge het bepaalde in artikel 16.30 van de Omgevingswet, artikel 10.3c van het Omgevingsbesluit, artikel 11.1 lid 2 van het Besluit elektronische publicaties en artikel 12 van de Bekendmakingswet bekend dat de ontwerp wijziging </text:p>
            <text:p text:style-name="common-al">TAM-omgevingsplan Hoofdstuk 22l, Hopliedenkade ter inzage ligt van 27 oktober 2025 tot en met 8 december 2025. </text:p>
            <text:p text:style-name="common-al">Het plan omvat de realisatie van vijf woongebouwen ter plaatse van de huidige bebouwing ‘de Residentie’ met in totaal maximaal 272 appartementen en een ondergrondse parkeergarage aan de Hopliedenkade te Tilburg.</text:p>
            <text:p text:style-name="common-al">
            <text:span text:style-name="nadrukvet">Ter inzage ontwerpbesluit omgevingsplan</text:span>
          </text:p>
            <text:p text:style-name="common-al">Het ontwerp van het ‘TAM-omgevingsplan Hoofdstuk 22l, Hopliedenkade’ is gedurende de genoemde termijn digitaal te bekijken via het Omgevingsloket, via regels op de kaart, <text:a xlink:href="https://omgevingswet.overheid.nl/regels-op-de-kaart/documenten/NL.IMRO.0855.TAM2024012-b001" xlink:type="simple">https://omgevingswet.overheid.nl/regels-op-de-kaart/documenten/NL.IMRO.0855.TAM2024012-b001</text:a>. Het identificatienummer van het plan is NL.IMRO.0855.TAM2024012-b001. </text:p>
            <text:p text:style-name="common-al">
            <text:span text:style-name="nadrukvet">Zienswijzen </text:span>
          </text:p>
            <text:p text:style-name="common-al">Eenieder kan, gedurende de genoemde termijn, schriftelijk dan wel mondeling zijn of haar zienswijze over het ontwerp kenbaar maken bij de gemeenteraad. De raad zal bij vaststelling van het plan tevens een besluit nemen op de ingebrachte zienswijzen. Schriftelijke zienswijzen kunt u richten aan de gemeenteraad, postbus 90155, 5000 LH te Tilburg, onder vermelding van ‘zienswijze ontwerp wijziging TAM-omgevingsplan Hoofdstuk 22l, Hopliedenkade’. Voor het indienen van een mondelinge zienswijze kunt u een afspraak maken met de behandelend ambtenaar G. Sperber, telefoonnummer 14013 en per mail via ruimtelijkeplannen@tilburg.nl. Tijdens de genoemde periode kunt u ook digitaal een zienswijze indienen via de website <text:a xlink:href="http://www.tilburg.nl/ruimtelijkeplannen" xlink:type="simple">www.tilburg.nl/ruimtelijkeplannen</text:a>.</text:p>
            <text:p text:style-name="common-al">
            <text:span text:style-name="nadrukvet">Ter inzage ontwerpbesluit omgevingsvergunning</text:span>
          </text:p>
            <text:p text:style-name="common-al">Gelijktijdig met het ontwerpbesluit wijzigen omgevingsplan ligt het ontwerpbesluit omgevingsvergunning voor fase 1 ter inzage. Het ontwerpbesluit voor de omgevingsvergunning wordt gepubliceerd op <text:a xlink:href="http://www.officielebekendmakingen.nl" xlink:type="simple">www.officielebekendmakingen.nl</text:a>. U kunt de publicatie vanaf maandag 27 oktober 2025 vinden door te zoeken op het dossiernummer “Z2025-00008565”. Bij de publicatie kunt u het ontwerpbesluit en bijbehorende stukken inzien via de link “bekijk documenten”.</text:p>
            <text:p text:style-name="common-al">
            <text:span text:style-name="nadrukvet">Zienswijzen ontwerp omgevingsvergunning</text:span>
          </text:p>
            <text:p text:style-name="common-al">Een zienswijze op de ontwerp omgevingsvergunning kunt u richten aan het college van burgemeester en wethouders van Tilburg, Postbus 90155, 5000 LH Tilburg, onder vermelding van ‘zienswijze ontwerp omgevingsvergunning fase 1 Hopliedenkade’. Voor het indienen van een mondelinge zienswijze kunt u een afspraak maken via telefoonnummer 14013. Zienswijzen indienen kan ook digitaal via <text:a xlink:href="http://www.tilburg.nl/ruimtelijkeplannen" xlink:type="simple">www.tilburg.nl/ruimtelijkeplannen</text:a>.</text:p>
            <text:p text:style-name="common-al">Tilburg, 24 oktober 2025 </text:p>
            <text:p text:style-name="common-al">Het college, </text:p>
            <text:p text:style-name="common-al">mr. A. van Berckel, O. Hoes </text:p>
            <text:p text:style-name="common-al">gemeentesecretaris wnd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61044</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044</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044</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Tilburg</meta:user-defined>
    <meta:user-defined meta:name="OVERHEID.Informatietype/DC.type">officiële publicatie</meta:user-defined>
    <meta:user-defined meta:name="OVERHEIDop.Rubriek/DC.type">ruimtelijk plan of omgevingsdocument</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imtelijkplan/OVERHEIDop.bekendmakingBetreffendePlan">NL.IMRO.0855.TAM2024012-b001</meta:user-defined>
    <meta:user-defined meta:name="OVERHEIDop.Plansoort/OVERHEIDop.plansoort">bestemmings- of omgevingsplan</meta:user-defined>
    <dc:language>nl</dc:language>
    <meta:user-defined meta:name="OVERHEIDop.locatietype/OVERHEIDop.gebiedsmarkering">Weg</meta:user-defined>
    <meta:user-defined meta:name="DC.title">Ontwerp wijzigingsbesluit TAM-omgevingsplan Hoofdstuk 22l, Hopliedenkade</meta:user-defined>
    <meta:user-defined meta:name="DCTERMS.W3CDTF/DCTERMS.available">2025-10-24</meta:user-defined>
    <meta:user-defined meta:name="DCTERMS.W3CDTF/OVERHEIDop.jaargang">2025</meta:user-defined>
    <meta:user-defined meta:name="OVERHEIDop.publicationIssue">461044</meta:user-defined>
    <meta:user-defined meta:name="OVERHEIDop.GmbID/DC.identifier">gmb-2025-461044</meta:user-defined>
    <meta:user-defined meta:name="OVERHEIDop.versieInformatie"/>
  </office:meta>
</office:document-meta>
</file>