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ransformeren van een winkelfunctie naar een gezondheidsfunctie, Kleiweg 205B 3051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5-10-2025, het transformeren van een winkelfunctie naar een gezondheidsfunctie, Kleiweg 205B 3051X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0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05</meta:user-defined>
    <meta:user-defined meta:name="DCTERMS.abstract">het transformeren van een winkelfunctie naar een gezondheid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ransformeren van een winkelfunctie naar een gezondheidsfunctie, Kleiweg 205B 3051XJ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42</meta:user-defined>
    <meta:user-defined meta:name="OVERHEIDop.GmbID/DC.identifier">gmb-2025-461042</meta:user-defined>
    <meta:user-defined meta:name="OVERHEIDop.versieInformatie"/>
  </office:meta>
</office:document-meta>
</file>